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333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margin-right="-0.1368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041in" fo:font-size="18pt" style:font-size-asian="18pt" style:font-size-complex="18pt"/>
    </style:style>
    <style:style style:name="T9" style:parent-style-name="預設段落字型" style:family="text">
      <style:text-properties fo:font-weight="normal" style:font-weight-asian="normal" style:font-weight-complex="normal" style:use-window-font-color="true" fo:letter-spacing="-0.0041in" fo:font-size="18pt" style:font-size-asian="18pt" style:font-size-complex="18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041in" fo:font-size="18pt" style:font-size-asian="18pt" style:font-size-complex="18pt"/>
    </style:style>
    <style:style style:name="T11" style:parent-style-name="預設段落字型" style:family="text">
      <style:text-properties fo:font-weight="normal" style:font-weight-asian="normal" style:font-weight-complex="normal" style:use-window-font-color="true" fo:letter-spacing="-0.0041in" fo:font-size="18pt" style:font-size-asian="18pt" style:font-size-complex="18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041in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0833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20" style:family="table-column">
      <style:table-column-properties style:column-width="0.7819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.625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Column26" style:family="table-column">
      <style:table-column-properties style:column-width="1.4548in" style:use-optimal-column-width="false"/>
    </style:style>
    <style:style style:name="Table19" style:family="table">
      <style:table-properties style:width="6.8027in" fo:margin-left="0.0013in" table:align="left"/>
    </style:style>
    <style:style style:name="TableRow27" style:family="table-row">
      <style:table-row-properties style:min-row-height="0.317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9" style:family="table-row">
      <style:table-row-properties style:min-row-height="0.2833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1" style:family="table-row">
      <style:table-row-properties style:min-row-height="0.277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-0.0215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82" style:family="table-row">
      <style:table-row-properties style:min-row-height="0.3354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21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94" style:family="table-row">
      <style:table-row-properties style:min-row-height="1.0222in" style:use-optimal-row-height="false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2" style:family="table-row">
      <style:table-row-properties style:min-row-height="0.6513in" style:use-optimal-row-height="false"/>
    </style:style>
    <style:style style:name="TableCell10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05" style:parent-style-name="預設段落字型" style:family="text">
      <style:text-properties style:font-name-complex="標楷體" fo:font-size="12pt" style:font-size-asian="12pt" style:font-size-complex="12pt"/>
    </style:style>
    <style:style style:name="TableRow106" style:family="table-row">
      <style:table-row-properties style:min-row-height="0.7937in" style:use-optimal-row-height="false"/>
    </style:style>
    <style:style style:name="TableCell10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12" style:family="table-row">
      <style:table-row-properties style:min-row-height="0.9402in" style:use-optimal-row-height="false"/>
    </style:style>
    <style:style style:name="TableCell1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15" style:parent-style-name="預設段落字型" style:family="text">
      <style:text-properties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-complex="標楷體"/>
    </style:style>
    <style:style style:name="TableRow117" style:family="table-row">
      <style:table-row-properties style:min-row-height="0.625in" style:use-optimal-row-height="false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1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22" style:family="table-row">
      <style:table-row-properties style:min-row-height="1.3854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2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6" style:parent-style-name="本文" style:family="paragraph">
      <style:paragraph-properties fo:text-align="center" fo:margin-top="0.125in"/>
    </style:style>
    <style:style style:name="T137" style:parent-style-name="預設段落字型" style:family="text">
      <style:text-properties style:font-name="標楷體" style:font-name-asian="標楷體" style:font-name-complex="標楷體" style:letter-kerning="true"/>
    </style:style>
    <style:style style:name="P138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7" style:parent-style-name="內文" style:family="paragraph">
      <style:paragraph-properties fo:text-align="center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60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61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標楷體" style:use-window-font-color="true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complex="標楷體" style:use-window-font-color="true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6</text:span></text:p>
      <text:h text:style-name="P7" text:outline-level="1"><text:bookmark-start text:name="_Toc85371777"/><text:span text:style-name="T8">申請台電公司專案協助基層</text:span><text:span text:style-name="T9">（</text:span><text:span text:style-name="T10">公共</text:span><text:span text:style-name="T11">）</text:span><text:span text:style-name="T12">建設計畫說明書</text:span><text:bookmark-end text:name="_Toc85371777"/></text:h>
      <text:p text:style-name="P13"><text:span text:style-name="T14">申請單位：</text:span><text:span text:style-name="T15">______________________</text:span><text:span text:style-name="T16">　　　　　　　　　　　</text:span><text:span text:style-name="T17">　　　　　</text:span></text:p>
      <text:p text:style-name="P18">依據執行要點第<text:s text:c="5"/>點第<text:s text:c="4"/>款規定申請協助。（請申請單位務必填寫）　　　　<text:s text:c="7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計</text:span><text:span text:style-name="T31"><text:s/></text:span><text:span text:style-name="T32">畫</text:span><text:span text:style-name="T33"><text:s/></text:span><text:span text:style-name="T34">名</text:span><text:span text:style-name="T35"><text:s/></text:span><text:span text:style-name="T36">稱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計</text:span><text:span text:style-name="T43"><text:s/></text:span><text:span text:style-name="T44">畫</text:span><text:span text:style-name="T45"><text:s/></text:span><text:span text:style-name="T46">地</text:span><text:span text:style-name="T47"><text:s/></text:span><text:span text:style-name="T48">點</text:span></text:p>
          </table:table-cell>
          <table:covered-table-cell/>
          <table:table-cell table:style-name="TableCell49" table:number-columns-spanned="5">
            <text:p text:style-name="P50"><text:span text:style-name="T51">村（里），</text:span><text:span text:style-name="T52"><text:s/></text:span><text:span text:style-name="T53">為發、輸、變電設施之</text:span><text:span text:style-name="T54"><text:s/></text:span><text:span text:style-name="T55"><text:s text:c="3"/></text:span><text:span text:style-name="T56"><text:s/></text:span><text:span text:style-name="T57">所在</text:span><text:span text:style-name="T58"><text:s text:c="2"/></text:span><text:span text:style-name="T59"><text:s text:c="4"/></text:span><text:span text:style-name="T60">鄰接（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預計施行時程</text:span></text:p>
          </table:table-cell>
          <table:covered-table-cell/>
          <table:table-cell table:style-name="TableCell65" table:number-columns-spanned="5">
            <text:p text:style-name="P66"><text:span text:style-name="T67">年　　</text:span><text:span text:style-name="T68"><text:s text:c="2"/></text:span><text:span text:style-name="T69">月　　</text:span><text:span text:style-name="T70"><text:s text:c="2"/></text:span><text:span text:style-name="T71">日</text:span><text:span text:style-name="T72"><text:s text:c="3"/></text:span><text:span text:style-name="T73">至</text:span><text:span text:style-name="T74"><text:s/></text:span><text:span text:style-name="T75">　　</text:span><text:span text:style-name="T76"><text:s/></text:span><text:span text:style-name="T77">年　　</text:span><text:span text:style-name="T78"><text:s text:c="2"/></text:span><text:span text:style-name="T79">月　　</text:span><text:span text:style-name="T80"><text:s text:c="3"/></text:span><text:span text:style-name="T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繳納電費情形</text:p>
          </table:table-cell>
          <table:covered-table-cell/>
          <table:table-cell table:style-name="TableCell85" table:number-columns-spanned="5">
            <text:p text:style-name="P86"><text:span text:style-name="T87">□</text:span><text:span text:style-name="T88">確實已依規定</text:span><text:span text:style-name="T89">繳清電費</text:span><text:span text:style-name="T90"><text:s/></text:span></text:p>
            <text:p text:style-name="P91"><text:span text:style-name="T92">□</text:span><text:span text:style-name="T93">未依規定繳清電費，但已檢附與台電公司區營業處協商還款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計畫現況（現有公共設施現況）及需要性（申請本計畫之需要實際狀況）說明：</text:span></text:p>
            <text:p text:style-name="P98"><text:span text:style-name="T99"><text:s/></text:span>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公共設施建物或土地之權屬概況（檢附相關證明文件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計畫具體施行項目說明：</text:span>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預期效益（公共建設預期之使用率及其它有形、無形效益）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製作協助標誌牌作法說明：</text:span></text:p>
            <text:p text:style-name="P12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計畫所需</text:span></text:p>
            <text:p text:style-name="P126"><text:span text:style-name="T127">全部經費</text:span></text:p>
          </table:table-cell>
          <table:table-cell table:style-name="TableCell128" table:number-columns-spanned="2">
            <text:p text:style-name="P129"/>
            <text:p text:style-name="P130"><text:span text:style-name="T131"><text:s text:c="5"/></text:span></text:p>
            <text:p text:style-name="P132"><text:s text:c="4"/>元<text:s text:c="13"/></text:p>
          </table:table-cell>
          <table:covered-table-cell/>
          <table:table-cell table:style-name="TableCell133">
            <text:p text:style-name="P134"><text:span text:style-name="T135">自有款項</text:span></text:p>
            <text:p text:style-name="P136"><text:span text:style-name="T137">其他單位</text:span></text:p>
            <text:p text:style-name="P138">協（補）</text:p>
            <text:p text:style-name="P139"><text:span text:style-name="T140">助情形</text:span></text:p>
          </table:table-cell>
          <table:table-cell table:style-name="TableCell141">
            <text:p text:style-name="P142"><text:span text:style-name="T143"><text:s text:c="16"/></text:span><text:span text:style-name="T144">元</text:span></text:p>
            <text:p text:style-name="P145"/>
            <text:p text:style-name="P146"><text:span text:style-name="T147">　　　　</text:span><text:span text:style-name="T148"><text:s text:c="6"/></text:span><text:span text:style-name="T149">補助</text:span></text:p>
            <text:p text:style-name="P150"/>
            <text:p text:style-name="P151"><text:span text:style-name="T152"><text:s text:c="16"/></text:span><text:span text:style-name="T153">元</text:span></text:p>
          </table:table-cell>
          <table:table-cell table:style-name="TableCell154">
            <text:p text:style-name="P155"><text:span text:style-name="T156">申請台電公司協助金額</text:span></text:p>
            <text:p text:style-name="P157"/>
          </table:table-cell>
          <table:table-cell table:style-name="TableCell158">
            <text:p text:style-name="P159"/>
            <text:p text:style-name="P160"/>
            <text:p text:style-name="P161"><text:s text:c="15"/></text:p>
            <text:p text:style-name="P162"><text:span text:style-name="T163"><text:s text:c="13"/></text:span><text:span text:style-name="T164">元</text:span></text:p>
          </table:table-cell>
        </table:table-row>
      </table:table>
      <text:p text:style-name="P165"><text:span text:style-name="T166">承辦：　　　　　　　　覆核：　　　　　　　申請單位首長：　　</text:span></text:p>
      <text:p text:style-name="P167"><text:span text:style-name="T168">連絡人及電話：</text:span><text:span text:style-name="T169"><text:s text:c="3"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35:00Z</meta:creation-date>
    <dc:date>2024-03-21T02:35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